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bottom="0in" fo:line-height="150%" fo:text-indent="0.492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50%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2" style:parent-style-name="Standard" style:family="paragraph">
      <style:paragraph-properties fo:text-align="justify" fo:margin-bottom="0in" fo:line-height="150%" fo:text-indent="0.4923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8" style:parent-style-name="Standard" style:family="paragraph">
      <style:paragraph-properties fo:text-align="justify" fo:margin-bottom="0in" fo:line-height="150%" fo:text-indent="0.4923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50%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50%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 fo:text-indent="0.4923in"/>
    </style:style>
  </office:automatic-styles>
  <office:body>
    <office:text text:use-soft-page-breaks="true">
      <text:p text:style-name="P1"><text:span text:style-name="T2">Обратиться в службу судебных приставов дистанционно</text:span></text:p>
      <text:p text:style-name="P3"><text:span text:style-name="T4">Управление Федеральной службы судебных приставов по Республике Башкортостан рекомендует гражданам пользоваться дистанционными<text:s/></text:span><text:span text:style-name="T5">способами взаимодействия с должностными лицами. Обратиться к судебным приставам и получить ответы на вопросы можно, оставаясь дома.</text:span><text:span text:style-name="T6"><text:line-break/></text:span><text:span text:style-name="T7">Необходимые для обращения в службу судебных приставов сервисы расположены на официальном сайте ведомства и функционируют сов</text:span><text:span text:style-name="T8">ершенно бесплатно.</text:span></text:p>
      <text:p text:style-name="P9"><text:span text:style-name="T10">«Личный кабинет стороны исполнительного производства»– </text:span><text:a xlink:href="https://vk.com/away.php?to=https%3A%2F%2Flk.fssp.gov.ru%2Fds_cabinet%2Faction%2Flogin&amp;post=-65331802_2527&amp;cc_key=" office:target-frame-name="_top" xlink:show="replace"><text:span text:style-name="T11">https://lk.fssp.gov.ru/ds_cabinet/action/login</text:span></text:a><text:span text:style-name="T12"><text:line-break/></text:span><text:span text:style-name="T13">Этот</text:span><text:span text:style-name="T14"><text:s/>сервис для тех, кто стремится экономить свое время и нуждается в быстром доступе к подробной информации об исполнительном производстве. Он предоставляет физическим и юридическим лицам максимум возможностей для удаленного взаимодействия с судебными пристав</text:span><text:span text:style-name="T15">ами-исполнителями путем подачи заявлений или ходатайств. Кроме того, с его помощью можно оформить подписки на получение электронных копий процессуальных документов, вынесенных должностными лицами в рамках исполнительных производств, для еще более удобного<text:s/></text:span><text:span text:style-name="T16">взаимодействия с ведомством. Для входа в Личный кабинет достаточно иметь учетную запись (логин и пароль) на Едином портале государственных услуг (ЕПГУ) – </text:span><text:a xlink:href="http://www.gosuslugi.ru/" office:target-frame-name="_top" xlink:show="replace"><text:span text:style-name="T17">www.gosuslugi.ru</text:span></text:a><text:span text:style-name="T18">.</text:span></text:p>
      <text:p text:style-name="P19"><text:span text:style-name="T20">«Интернет-приемная» – </text:span><text:a xlink:href="http://r02.fssp.gov.ru/ir/" office:target-frame-name="_top" xlink:show="replace">http://r02.fssp.gov.ru/ir/</text:a><text:span text:style-name="T21">.</text:span></text:p>
      <text:p text:style-name="P22"><text:span text:style-name="T23">Не выходя из дома, можно воспользоваться подачей и электронного обращения. Следуя пошаговым действиям, физические лица и представители организаций могут оформить обращение, а позже проверить статус рассмо</text:span><text:span text:style-name="T24">трения документа.</text:span></text:p>
      <text:p text:style-name="P25"><text:span text:style-name="T26">«Запись на личный прием» – </text:span><text:a xlink:href="http://r02.fssp.gov.ru/fssponline/" office:target-frame-name="_top" xlink:show="replace"><text:span text:style-name="T27">http://r02.fssp.gov.ru/fssponline/</text:span></text:a></text:p>
      <text:p text:style-name="P28"><text:span text:style-name="T29">С его помощью любой гражданин может оставить заявку о записи на личный прием к начальникам отделений – старшим судебным прис</text:span><text:span text:style-name="T30">тавам<text:s/></text:span><text:soft-page-break/><text:span text:style-name="T31">районных и городских отделений, их заместителям и судебным приставам-исполнителям. Для этого также необходимо авторизоваться через ЕПГУ. Затем нужно указать причину обращения, внести свои персональные данные, выбрать дату и время записи на прием. Пре</text:span><text:span text:style-name="T32">дварительная запись в сервисе осуществляется на период не менее 3-х и не более 30 дней со дня, следующего за текущим, и производится на имеющиеся свободные периоды времени. Подтверждением факта записи является уведомление, направленное на электронную почту</text:span><text:span text:style-name="T33"><text:s/>заявителя об изменении статуса заявления: «Отправлено в ОСП». Добавим, что личный прием граждан проходит только в назначенное время и строго с соблюдением всех мер предосторожности(наличие защитной маски и перчаток).</text:span></text:p>
      <text:p text:style-name="P34"><text:span text:style-name="T35">Иные способы обращения.<text:s/></text:span><text:span text:style-name="T36">К разделу «Отв</text:span><text:span text:style-name="T37">еты на часто задаваемые вопросы» – </text:span><text:a xlink:href="https://vk.com/away.php?to=http%3A%2F%2Fr02.fssp.gov.ru%2Ffaq%2F&amp;post=-65331802_2527&amp;cc_key=" office:target-frame-name="_top" xlink:show="replace"><text:span text:style-name="T38">http://r02.fssp.gov.ru/faq/</text:span></text:a><text:span text:style-name="T39"> рекомендуется обращаться в случае возникновения вопросов, входящих в компетенцию ве</text:span><text:span text:style-name="T40">домства. Именно там размещены ответы на наиболее интересующие вопросы.</text:span><text:span text:style-name="T41"><text:line-break/></text:span><text:span text:style-name="T42">«Интерактивный помощник стороны исполнительного производства» – </text:span><text:a xlink:href="https://vk.com/away.php?to=http%3A%2F%2Ffssp.gov.ru%2Fint_help&amp;post=-65331802_2527&amp;cc_key=" office:target-frame-name="_top" xlink:show="replace"><text:span text:style-name="T43">http://fssp.g</text:span><text:span text:style-name="T44">ov.ru/int_help</text:span></text:a><text:span text:style-name="T45"> позволит определить алгоритм действий для решения конкретной проблемы и без особых усилий найти нужную информацию.</text:span><text:span text:style-name="T46"><text:line-break/></text:span><text:span text:style-name="T47">По всем вопросам, требующим оперативного реагирования, организована работа Центра информирования граждан по телефону 8(347)272</text:span><text:span text:style-name="T48">-16-46.Сотрудники службы проводят консультирование граждан (как взыскателей, так и должников) и оказывают квалифицированную юридическую помощь.</text:span><text:span text:style-name="T49"><text:line-break/></text:span><text:span text:style-name="T50">При входе в УФССП по РБ, а также в каждом его структурном подразделении установлены специальные ящики для приема</text:span><text:span text:style-name="T51"><text:s/>корреспонденции. Там можно оставлять свои обращения, избегая личного контакта, не рискуя своим здоровьем и здоровьем окружающих.</text:span><text:span text:style-name="T52"><text:line-break/></text:span><text:span text:style-name="T53">В случае возникновения необходимости общения с должностным лицом, связаться с сотрудником ведомства можно с помощью телефонной</text:span><text:span text:style-name="T54"><text:s/>связи по<text:s/></text:span><text:soft-page-break/><text:span text:style-name="T55">номерам телефонов, которые указаны на официальном сайте УФССП по РБ в разделе «Контакты» </text:span><text:a xlink:href="https://vk.com/away.php?to=https%3A%2F%2Fr02.fssp.gov.ru%2Fcontacts%2F&amp;post=-65331802_2527&amp;cc_key=" office:target-frame-name="_top" xlink:show="replace"><text:span text:style-name="T56">https://r02.fssp.gov.ru/contacts/</text:span></text:a><text:span text:style-name="T57">.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сп</dc:creator>
    <meta:creation-date>2021-06-23T06:09:00Z</meta:creation-date>
    <dc:date>2021-07-01T03:43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7" meta:character-count="4262" meta:row-count="30" meta:non-whitespace-character-count="3633"/>
  </office:meta>
</office:document-meta>
</file>